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0.9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koholeinflus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influss anderer berauschender Mittel (zum Beispiel Drogen, Rauschgift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Übermüdun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onstige körperliche oder geistige Mänge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alschfahrt auf Straßen mit nach Fahrtrichtung getrennten Fahrbahn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nutzung der Fahrbahn entgegen der vorgeschriebenen Fahrtrichtung in anderen Fälle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erbotswidrige Benutzung der Fahrbahn oder anderer Straßenteile (zum Beispiel Gehweg, Radweg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erstoß gegen das Rechtsfahrgebo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icht angepasste Geschwindigkeit mit gleichzeitigem Überschreiten der zulässigen Höchstgeschwindigkei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icht angepasste Geschwindigkeit in anderen Fälle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ngenügender Sicherheitsabstan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arkes Bremsen des Vorausfahrenden ohne zwingenden Grun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nzulässiges Rechtsüberhole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Überholen trotz Gegenverkehr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Überholen trotz unklarer Verkehrslag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Überholen trotz unzureichender Sichtverhältniss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Überholen ohne Beachtung des nachfolgenden Verkehrs und/oder ohne rechtzeitige und deutliche Ankündigung des Ausscheren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ehler beim Wiedereinordnen nach recht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onstige Fehler beim Überhole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ehler beim Überholtwerde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ichtbeachten des Vorranges entgegenkommender Fahrzeuge beim Vorbeifahren an haltenden Fahrzeugen, Absperrungen oder Hindernissen (§ 6 StVO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ichtbeachten des nachfolgenden Verkehrs beim Vorbeifahren an haltenden Fahrzeugen, Absperrungen oder Hindernissen und/oder ohne rechtzeitige und deutliche Ankündigung des Ausscheren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ehlerhaftes Wechseln des Fahrstreifens beim Nebeneinanderfahren oder Nichtbeachten des Reißverschlussverfahrens (§ 7 StVO)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ichtbeachten der Regel „rechts vor links“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ichtbeachten der die Vorfahrt regelnden Verkehrszeichen (§ 8 StVO)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ichtbeachten der Vorfahrt des durchgehenden Verkehrs auf Autobahnen oder Kraftfahrstraßen (§ 18 Absatz 3 StVO)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ichtbeachten der Vorfahrt durch Fahrzeuge, die aus Feld und Waldwegen komme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ichtbeachten der Verkehrsregelung durch Polizeibeamte oder Lichtzeiche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ichtbeachten des Vorranges entgegenkommender Fahrzeuge (Zeichen 208 StVO)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Nichtbeachten des Vorranges von Schienenfahrzeugen an Bahnübergänge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ehler beim Abbiegen (§ 9 StVO) nach recht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ehler beim Abbiegen (§ 9 StVO) nach link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ehler beim Wenden oder Rückwärtsfahre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ehler beim Einfahren in den fließenden Verkehr (zum Beispiel aus einem Grundstück, von einem anderen Straßenteil oder beim Anfahren vom Fahrbahnrand)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alsches Verhalten gegenüber Fußgängern an Fußgängerüberwege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alsches Verhalten gegenüber Fußgängern an Fußgängerfurten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alsches Verhalten gegenüber Fußgängern beim Abbiege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alsches Verhalten gegenüber Fußgängern an Haltestellen (auch haltenden Schulbussen mit eingeschaltetem Warnblinklicht)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alsches Verhalten gegenüber Fußgängern an anderen Stelle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nzulässiges Halten oder Parke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ngelnde Sicherung haltender oder liegengebliebener Fahrzeuge und von Unfallstellen sowie von Schulbussen, bei denen Kinder ein- oder aussteige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erkehrswidriges Verhalten beim Ein- oder Aussteigen, Be- oder Entlade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ichtbeachten der Beleuchtungsvorschrifte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Überladung, Überbesetzung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Unzureichend gesicherte Ladung oder Fahrzeugzubehörteil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ndere Fehler beim Fahrzeugführer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ängel an der Beleuchtung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ängel an der Bereifung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ängel an den Bremse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ängel an der Lenkung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ängel an der Zugvorrichtung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ndere Mänge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alsches Verhalten beim Überschreiten der Fahrbahn an Stellen, an denen der Fußgängerverkehr durch Polizeibeamte oder Lichtzeichen geregelt wa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lsches Verhalten beim Überschreiten der Fahrbahn auf Fußgängerüberwegen ohne Verkehrsregelung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alsches Verhalten beim Überschreiten der Fahrbahn in der Nähe von Kreuzungen oder Einmündunge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alsches Verhalten beim Überschreiten der Fahrbahn durch plötzliches Hervortreten hinter Sichthindernisse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alsches Verhalten beim Überschreiten der Fahrbahn ohne auf den Fahrzeugverkehr zu achte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alsches Verhalten beim Überschreiten der Fahrbahn durch sonstiges falsches Verhalte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ichtbenutzen des Gehwege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ichtbenutzen der vorgeschriebenen Straßenseit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pielen auf oder neben der Fahrbahn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ndere Fehler der Fußgänger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erunreinigung durch ausgelaufenes Öl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ndere Verunreinigungen durch Straßenbenutzer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chnee, Ei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ege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ndere Einflüsse (u.a. Laub, angeschwemmter Lehm)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Spurrillen, im Zusammenhang mit Regen, Schnee oder Ei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nderer Zustand der Straß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Nicht ordnungsgemäßer Zustand der Verkehrszeichen oder -einrichtung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angelhafte Beleuchtung der Straß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gelhafte Sicherung von Bahnübergänge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ichtbehinderung durch Nebel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ichtbehinderung durch starken Regen, Hagel, Schneegestöber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ichtbehinderung durch blendende Sonn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eitenwind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Unwetter oder sonstige Witterungseinflüss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icht oder unzureichend gesicherte Arbeitsstelle auf der Fahrbahn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ild auf der Fahrbahn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nderes Tier auf der Fahrbah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onstiges Hindernis auf der Fahrbahn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onstige Ursach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.00.0000</text:date>, <text:time style:data-style-name="N2" text:time-value="17:31:15.41070458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nolf </meta:initial-creator>
    <meta:creation-date>2017-03-28T19:12:12.118147840</meta:creation-date>
    <meta:generator>LibreOffice/4.2.8.2$Linux_X86_64 LibreOffice_project/420m0$Build-2</meta:generator>
    <dc:date>2017-03-31T18:52:37.908038799</dc:date>
    <dc:creator>Meinolf </dc:creator>
    <meta:editing-duration>PT50M27S</meta:editing-duration>
    <meta:editing-cycles>4</meta:editing-cycles>
    <meta:document-statistic meta:table-count="1" meta:cell-count="164" meta:object-count="0"/>
  </office:meta>
</office:document-meta>
</file>